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>
        <table:table-row>
          <table:table-cell office:value-type="string">
            <text:p>Liste bei welchen Banken man die NFC Funktion der Girokarte deaktivieren lassen kan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ehe dazu: https://flipdot.org/blog/archives/424-Deaktivierung-von-NFC-in-Bankkarten.htm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öre dazu: C-RadaR Dez. 2018, ab 00:22:20 - etwa 8 Minuten: https://www.c-radar.de/2018/12/c-radar-dezember-2018-35c3-eine-musikalische-vorschau-dominik-eulberg-ueber-vogel-quartet/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1.12.2018, Benjamin Hagemann, benny at benny dot 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ine der bisher angefragten Banken bietet eine Karte ohne NFC an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me der Bank</text:p>
          </table:table-cell>
          <table:table-cell office:value-type="string">
            <text:p>deaktivierbar: ja/nein</text:p>
          </table:table-cell>
          <table:table-cell office:value-type="string">
            <text:p>Wie wurde Deaktivierung veranlasst? Z.B. Telefonisch / Online / Automat</text:p>
          </table:table-cell>
          <table:table-cell office:value-type="string">
            <text:p>ggf. Kosten für die Deaktivierung</text:p>
          </table:table-cell>
          <table:table-cell office:value-type="string">
            <text:p>nick</text:p>
          </table:table-cell>
          <table:table-cell office:value-type="string">
            <text:p>Anmerkungen</text:p>
          </table:table-cell>
        </table:table-row>
        <table:table-row>
          <table:table-cell office:value-type="string">
            <text:p>Kasseler Sparkasse</text:p>
          </table:table-cell>
          <table:table-cell office:value-type="string">
            <text:p>ja</text:p>
          </table:table-cell>
          <table:table-cell office:value-type="string">
            <text:p>telefonisch, Kundenbetreuer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/>
        </table:table-row>
        <table:table-row>
          <table:table-cell office:value-type="string">
            <text:p>GLS (Kreditkarte NFC)</text:p>
          </table:table-cell>
          <table:table-cell office:value-type="string">
            <text:p>ja</text:p>
          </table:table-cell>
          <table:table-cell office:value-type="string">
            <text:p>Am Bankautomat</text:p>
          </table:table-cell>
          <table:table-cell office:value-type="string">
            <text:p>-</text:p>
          </table:table-cell>
          <table:table-cell office:value-type="string">
            <text:p>pi</text:p>
          </table:table-cell>
          <table:table-cell/>
        </table:table-row>
        <table:table-row>
          <table:table-cell office:value-type="string">
            <text:p>PostFinance (Schweiz)</text:p>
          </table:table-cell>
          <table:table-cell office:value-type="string">
            <text:p>ja</text:p>
          </table:table-cell>
          <table:table-cell office:value-type="string">
            <text:p>Am Bankautomat</text:p>
          </table:table-cell>
          <table:table-cell office:value-type="string">
            <text:p>-</text:p>
          </table:table-cell>
          <table:table-cell office:value-type="string">
            <text:p>s3lph</text:p>
          </table:table-cell>
          <table:table-cell office:value-type="string">
            <text:p>Aus nicht bekannten Gründen war die NFC-Bezahlfunktion nach ein paar Wochen oder Monaten wieder aktiviert. Daher hatte ich dann eine permanentere Lösung angewandt (i.e. mit einem Skalpell die Antenne durchschneiden).</text:p>
          </table:table-cell>
        </table:table-row>
        <table:table-row>
          <table:table-cell office:value-type="string">
            <text:p>DKB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nemesis</text:p>
          </table:table-cell>
          <table:table-cell/>
        </table:table-row>
        <table:table-row>
          <table:table-cell office:value-type="string">
            <text:p>Kasseler Sparkasse</text:p>
          </table:table-cell>
          <table:table-cell office:value-type="string">
            <text:p>ja</text:p>
          </table:table-cell>
          <table:table-cell office:value-type="string">
            <text:p>über Webseite des Anbieters</text:p>
          </table:table-cell>
          <table:table-cell office:value-type="string">
            <text:p>-</text:p>
          </table:table-cell>
          <table:table-cell office:value-type="string">
            <text:p>feliks</text:p>
          </table:table-cell>
          <table:table-cell/>
        </table:table-row>
        <table:table-row>
          <table:table-cell office:value-type="string">
            <text:p>Skatbank</text:p>
          </table:table-cell>
          <table:table-cell office:value-type="string">
            <text:p>ja</text:p>
          </table:table-cell>
          <table:table-cell office:value-type="string">
            <text:p>an Geldautomaten der Volks- und Raiffeisenbanken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Skatbank</text:p>
          </table:table-cell>
        </table:table-row>
        <table:table-row>
          <table:table-cell office:value-type="string">
            <text:p>Fidor Bank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Fidorbank</text:p>
          </table:table-cell>
        </table:table-row>
        <table:table-row>
          <table:table-cell office:value-type="string">
            <text:p>ING-DiBa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ING-DiBa</text:p>
          </table:table-cell>
        </table:table-row>
        <table:table-row>
          <table:table-cell office:value-type="string">
            <text:p>Bank für Kirche und Caritas eG</text:p>
          </table:table-cell>
          <table:table-cell office:value-type="string">
            <text:p>ja</text:p>
          </table:table-cell>
          <table:table-cell office:value-type="string">
            <text:p>am Bankautomat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BKC-Direkt</text:p>
          </table:table-cell>
        </table:table-row>
        <table:table-row>
          <table:table-cell office:value-type="string">
            <text:p>Evangelischen Bank eG</text:p>
          </table:table-cell>
          <table:table-cell office:value-type="string">
            <text:p>ja</text:p>
          </table:table-cell>
          <table:table-cell office:value-type="string">
            <text:p>an Geldautomaten der V+R Banken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Evangelischen Bank</text:p>
          </table:table-cell>
        </table:table-row>
        <table:table-row>
          <table:table-cell office:value-type="string">
            <text:p>BBBank eG</text:p>
          </table:table-cell>
          <table:table-cell office:value-type="string">
            <text:p>ja</text:p>
          </table:table-cell>
          <table:table-cell office:value-type="string">
            <text:p>am Geldautomat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BBBank. - Auswahl "Kartenfunktionen"<text:s text:c="53"/>- Auswahl " Kontaktlosfunktion"<text:s text:c="50"/>- Auswahl " Abschalten"</text:p>
          </table:table-cell>
        </table:table-row>
        <table:table-row>
          <table:table-cell office:value-type="string">
            <text:p>N26 - nur Debitkarten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N26</text:p>
          </table:table-cell>
        </table:table-row>
        <table:table-row>
          <table:table-cell office:value-type="string">
            <text:p>Sparda-Bank Hessen - Debit</text:p>
          </table:table-cell>
          <table:table-cell office:value-type="string">
            <text:p>ja</text:p>
          </table:table-cell>
          <table:table-cell office:value-type="string">
            <text:p>am Geldautomaten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Sparda-Bank Hessen. - Menüpunkt "Kartenadministration"</text:p>
          </table:table-cell>
        </table:table-row>
        <table:table-row>
          <table:table-cell office:value-type="string">
            <text:p>1822direkt - Debit</text:p>
          </table:table-cell>
          <table:table-cell office:value-type="string">
            <text:p>ja</text:p>
          </table:table-cell>
          <table:table-cell office:value-type="string">
            <text:p>Kundenportal / telefonisch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1822direkt. - durch einen Freien Auftrag in Ihrem Kundenportal unter dem Menüpunkt Konten &amp; Karten | Konto- &amp; Kartenverwaltung / durch einen Anruf in unserer telefonischen Kundenbetreuung (bitte halten Sie Ihre Kundennummer und Telefon-PIN bereit)</text:p>
          </table:table-cell>
        </table:table-row>
        <table:table-row>
          <table:table-cell office:value-type="string">
            <text:p>Volkswagen Bank - girogo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Volkswagen Bank</text:p>
          </table:table-cell>
        </table:table-row>
        <table:table-row>
          <table:table-cell office:value-type="string">
            <text:p>netbank - Mastercard Debit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netbank</text:p>
          </table:table-cell>
        </table:table-row>
        <table:table-row>
          <table:table-cell office:value-type="string">
            <text:p>comdirect</text:p>
          </table:table-cell>
          <table:table-cell office:value-type="string">
            <text:p>nein, ab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comdirect bank. "Gerne senden wir Ihnen aber auf Wunsch kostenlos eine NFC-Schutzhülle für Ihre girocard"</text:p>
          </table:table-cell>
        </table:table-row>
        <table:table-row>
          <table:table-cell office:value-type="string">
            <text:p>Deutsche Kreditbank AG (DKB)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DKB</text:p>
          </table:table-cell>
        </table:table-row>
        <table:table-row>
          <table:table-cell office:value-type="string">
            <text:p>norisbank</text:p>
          </table:table-cell>
          <table:table-cell office:value-type="string">
            <text:p>ja</text:p>
          </table:table-cell>
          <table:table-cell office:value-type="string">
            <text:p>Telefon / Brief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norisbank</text:p>
          </table:table-cell>
        </table:table-row>
        <table:table-row>
          <table:table-cell office:value-type="string">
            <text:p>Wüstenrot Bank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Wüstenrot Bank</text:p>
          </table:table-cell>
        </table:table-row>
        <table:table-row>
          <table:table-cell office:value-type="string">
            <text:p>Degussa Bank AG</text:p>
          </table:table-cell>
          <table:table-cell office:value-type="string">
            <text:p>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Degussa Bank AG</text:p>
          </table:table-cell>
        </table:table-row>
        <table:table-row>
          <table:table-cell office:value-type="string">
            <text:p>Commerzbank AG</text:p>
          </table:table-cell>
          <table:table-cell office:value-type="string">
            <text:p>(noch) ne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enny</text:p>
          </table:table-cell>
          <table:table-cell office:value-type="string">
            <text:p>Mailantwort der Commerzbank "jedoch wird bereits an einer technischen Lösung hierzu gearbeitet" &amp; "Alternativ können wir Ihnen eine dünne RFID-Schutzhülle zu der Karte anbieten..."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3.4</meta:generator>
  </office:meta>
</office:document-meta>
</file>